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Keizerswei, Doorn, Melding kleinschalig evenement buurtfeest voor de start van de duurzame wijk op 14 juni 2024 van 13.00 uur tot 17.00 uur (RX2024-00001353, 28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Keizerswei, Doorn, Melding kleinschalig evenement buurtfeest voor de start van de duurzame wijk op 14 juni 2024 van 13.00 uur tot 17.00 uur. (RX2024-00001353, 28 mei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35490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49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49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7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1353</meta:user-defined>
    <meta:user-defined meta:name="DCTERMS.abstract">Keizerswei, Doorn, Melding kleinschalig evenement buurtfeest duurzame wijk op 14-06-24 (RX2024-00001353, 28 mei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Keizerswei, Doorn, Melding kleinschalig evenement buurtfeest voor de start van de duurzame wijk op 14 juni 2024 van 13.00 uur tot 17.00 uur (RX2024-00001353, 28 mei 2024)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490</meta:user-defined>
    <meta:user-defined meta:name="OVERHEIDop.GmbID/DC.identifier">gmb-2024-235490</meta:user-defined>
    <meta:user-defined meta:name="OVERHEIDop.versieInformatie"/>
  </office:meta>
</office:document-meta>
</file>