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5, 1217 RK Hilversum, Verzoeklocatie 2024052801684 (plaatsen zeecontainer in achtertuin (legalisatie)); CLZ-00010273; 28-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ieghellaan 5, 1217 RK Hilversum, Verzoeklocatie 2024052801684 (plaatsen zeecontainer in achtertuin (legalisatie)); CLZ-00010273; 28-05-2024; Status: Aanvraag ontvangen, gemeente Hilversum</text:p>
            <text:p text:style-name="common-al">
            
          </text:p>
            <text:p text:style-name="common-al">Datum indiening aanvraag: 28-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48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8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8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7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pieghellaan 5, 1217 RK Hilversum, Verzoeklocatie 2024052801684 (plaatsen zeecontainer in achtertuin (legalisatie)); CLZ-00010273; 28-05-2024; Status: Aanvraag ontvangen, gemeente Hilversum</meta:user-defined>
    <meta:user-defined meta:name="DCTERMS.W3CDTF/DCTERMS.available">2024-05-30</meta:user-defined>
    <meta:user-defined meta:name="DCTERMS.W3CDTF/OVERHEIDop.jaargang">2024</meta:user-defined>
    <meta:user-defined meta:name="OVERHEIDop.publicationIssue">235489</meta:user-defined>
    <meta:user-defined meta:name="OVERHEIDop.GmbID/DC.identifier">gmb-2024-235489</meta:user-defined>
    <meta:user-defined meta:name="OVERHEIDop.versieInformatie"/>
  </office:meta>
</office:document-meta>
</file>