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leidinggevenden op de exploitatie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wijzigen van leidinggevenden op de 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3 me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548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leidinggevenden op de exploitatievergunning aan Rossenburgpad 10 te Hendrik-Ido-Ambach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487</meta:user-defined>
    <meta:user-defined meta:name="OVERHEIDop.GmbID/DC.identifier">gmb-2024-235487</meta:user-defined>
    <meta:user-defined meta:name="OVERHEIDop.versieInformatie"/>
  </office:meta>
</office:document-meta>
</file>