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Kapelstraat 34, Elshout’</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4 mei 2024 het bestemmingsplan ‘Kapelstraat 34, Elshout’ (NL.IMRO.0797.BPKapels34Elshout-VG01) heeft vastgesteld. </text:p>
            <text:p text:style-name="common-al">Het plangebied ligt aan de Kapelstraat 34 in Elshout. Het betreft de percelen kadastraal bekend als gemeente Drunen, sectie K, nummers 498 en 3346. Het bestemmingsplan heeft tot doel om het bestaande autoreparatiebedrijf en de caravanstalling te legaliseren.</text:p>
            <text:p text:style-name="common-al">Het bestemmingsplan is gewijzigd vastgesteld en bevat dus een aantal wijzigingen ten opzichte van het ontwerpbestemmingsplan.</text:p>
            <text:p text:style-name="common-al">
            <text:span text:style-name="nadrukvet">Inzage</text:span>
          </text:p>
            <text:p text:style-name="common-al">Het vastgestelde bestemmingsplan met bijbehorende stukken ligt met ingang van 6 juni 2024 gedurende zes weken ter inzage. U kunt de stukken tijdens openingstijden inzien in het gemeentehuis in Vlijmen. Een digitale versie van het bestemmingsplan is raadpleegbaar via <text:a xlink:href="http://www.heusden.nl" xlink:type="simple">www.heusden.nl</text:a> en op de landelijke websites <text:a xlink:href="http://www.ruimtelijkeplannen.nl/?planidn=NL.IMRO.0797.BPKapels34Elshout-VG01" xlink:type="simple">ruimtelijkeplannen.nl en omgevingsloket/Regels op de kaart</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54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4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BPKapels34Elshout-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Heusden – vaststelling bestemmingsplan ‘Kapelstraat 34, Elshout’</meta:user-defined>
    <meta:user-defined meta:name="OVERHEIDop.datumEindeReactietermijn">2024-07-17</meta:user-defined>
    <meta:user-defined meta:name="OVERHEIDop.terinzageleggingBG">https://www.heusden.nl/inwoners/bouwen-wonen/bestemmingsplannen/kapelstraat-34-elshout/</meta:user-defined>
    <meta:user-defined meta:name="DCTERMS.W3CDTF/DCTERMS.available">2024-06-05</meta:user-defined>
    <meta:user-defined meta:name="DCTERMS.W3CDTF/OVERHEIDop.jaargang">2024</meta:user-defined>
    <meta:user-defined meta:name="OVERHEIDop.publicationIssue">235483</meta:user-defined>
    <meta:user-defined meta:name="OVERHEIDop.GmbID/DC.identifier">gmb-2024-235483</meta:user-defined>
    <meta:user-defined meta:name="OVERHEIDop.versieInformatie"/>
  </office:meta>
</office:document-meta>
</file>