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Kaaij 2024 van 1 juni t/m 29 september 2024 - Lindenberghaven 1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Evenementenvergunning (De Kaaij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355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3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48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8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8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Kaaij 2024 van 1 juni t/m 29 september 2024 - Lindenberghaven 1C te Nijme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81</meta:user-defined>
    <meta:user-defined meta:name="OVERHEIDop.GmbID/DC.identifier">gmb-2024-235481</meta:user-defined>
    <meta:user-defined meta:name="OVERHEIDop.versieInformatie"/>
  </office:meta>
</office:document-meta>
</file>