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ddenzee nabij De Rede, ’t Hor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) Waddenzee nabij De Rede, ’t Horntje: zaaknummer 3406835 Plaatsen van mosselzaadinstallaties (ontvangen 14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54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6835 </meta:user-defined>
    <dc:language>nl</dc:language>
    <meta:user-defined meta:name="OVERHEIDop.locatietype/OVERHEIDop.gebiedsmarkering">Lijn</meta:user-defined>
    <meta:user-defined meta:name="DC.title">Omgevingsvergunning Aangevraagd - Waddenzee nabij De Rede, ’t Horntj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48</meta:user-defined>
    <meta:user-defined meta:name="OVERHEIDop.GmbID/DC.identifier">gmb-2024-23548</meta:user-defined>
    <meta:user-defined meta:name="OVERHEIDop.versieInformatie"/>
  </office:meta>
</office:document-meta>
</file>