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omgevingsvergunning Haneweg 15, 8181R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</text:span>
          </text:p>
            <text:p text:style-name="common-al">Haneweg 15 in Heerde, voor het kappen van een boom, verzonden op 27 mei 2024 (zaaknummer R2024-00454).</text:p>
            <text:p text:style-name="last-al">U kunt geen bezwaar indienen tegen een geweiger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547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7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7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454</meta:user-defined>
    <meta:user-defined meta:name="DCTERMS.abstract">Betreft: Beschikking op aanvraag op locatie Haneweg 15, 8181RZ Heerde</meta:user-defined>
    <dc:language>nl</dc:language>
    <meta:user-defined meta:name="OVERHEIDop.locatietype/OVERHEIDop.gebiedsmarkering">Vlak</meta:user-defined>
    <meta:user-defined meta:name="DC.title">Kennisgeving geweigerde omgevingsvergunning Haneweg 15, 8181RZ Heerd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5477</meta:user-defined>
    <meta:user-defined meta:name="OVERHEIDop.GmbID/DC.identifier">gmb-2024-235477</meta:user-defined>
    <meta:user-defined meta:name="OVERHEIDop.versieInformatie"/>
  </office:meta>
</office:document-meta>
</file>