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woning aan Brandsbeemdseweg 10 i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8-05-2024 een omgevingsvergunning verleend. De gemeente geeft hiermee toestemming voor het bouwen van een woning aan Brandsbeemdseweg 10 in Oirschot. Het kenmerk van de gemeente voor deze zaak is 08235307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35476</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476</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476</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82353078</meta:user-defined>
    <meta:user-defined meta:name="DCTERMS.abstract">bouwen van een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het bouwen van een woning aan Brandsbeemdseweg 10 in Oirschot</meta:user-defined>
    <meta:user-defined meta:name="DCTERMS.W3CDTF/DCTERMS.available">2024-05-30</meta:user-defined>
    <meta:user-defined meta:name="DCTERMS.W3CDTF/OVERHEIDop.jaargang">2024</meta:user-defined>
    <meta:user-defined meta:name="OVERHEIDop.publicationIssue">235476</meta:user-defined>
    <meta:user-defined meta:name="OVERHEIDop.GmbID/DC.identifier">gmb-2024-235476</meta:user-defined>
    <meta:user-defined meta:name="OVERHEIDop.versieInformatie"/>
  </office:meta>
</office:document-meta>
</file>