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Pinksterbloem 41, 8607 DW Sneek, het plaatsen van een warmtepomp op de bestaande zwemschool, CLZ-00003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Pinksterbloem 41, 8607 DW Sneek het plaatsen van twee warmtepompen op de bestaande zwemschool (29-11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547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7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7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3513</meta:user-defined>
    <dc:language>nl</dc:language>
    <meta:user-defined meta:name="OVERHEIDop.locatietype/OVERHEIDop.gebiedsmarkering">Punt</meta:user-defined>
    <meta:user-defined meta:name="DC.title">Melding Activiteitenbesluit, Pinksterbloem 41, 8607 DW Sneek, het plaatsen van een warmtepomp op de bestaande zwemschool, CLZ-00003513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473</meta:user-defined>
    <meta:user-defined meta:name="OVERHEIDop.GmbID/DC.identifier">gmb-2024-235473</meta:user-defined>
    <meta:user-defined meta:name="OVERHEIDop.versieInformatie"/>
  </office:meta>
</office:document-meta>
</file>