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garage, Langestraat 2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8687</text:p>
            <text:p text:style-name="common-al">
            <text:span text:style-name="nadrukvet">Ingekomen:</text:span> 28-05-2024</text:p>
            <text:p text:style-name="common-al">
            <text:span text:style-name="nadrukvet">Locatie:</text:span> Langestraat 2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8687" xlink:type="simple">publicatiesomgevingsvergunningen@leiden.nl</text:a> de volgende gegevens:</text:p>
            <text:p text:style-name="common-al">-het kenmerk van de aanvraag: Z/24/36886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46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8687</meta:user-defined>
    <meta:user-defined meta:name="DCTERMS.abstract">vervangen van de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bestaande garage, Langestraat 2B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213_Samenvatting|exb-2024-21474</meta:user-defined>
    <meta:user-defined meta:name="OVERHEIDop.publicationIssue">235469</meta:user-defined>
    <meta:user-defined meta:name="OVERHEIDop.GmbID/DC.identifier">gmb-2024-235469</meta:user-defined>
    <meta:user-defined meta:name="OVERHEIDop.versieInformatie"/>
  </office:meta>
</office:document-meta>
</file>