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nieuwe buitenkozijnen en het intern veranderen van de woning op de locatie Veluwsedijk 35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4</text:p>
            <text:p text:style-name="common-al">Kenmerk: Z2023-000026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4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3</meta:user-defined>
    <meta:user-defined meta:name="DCTERMS.abstract">Veluwsedijk 35, 7397NN Nijbroek</meta:user-defined>
    <dc:language>nl</dc:language>
    <meta:user-defined meta:name="OVERHEIDop.locatietype/OVERHEIDop.gebiedsmarkering">Punt</meta:user-defined>
    <meta:user-defined meta:name="DC.title">Omgevingsvergunning verleend voor het plaatsen van nieuwe buitenkozijnen en het intern veranderen van de woning op de locatie Veluwsedijk 35, 7397NN Nijbroe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9</meta:user-defined>
    <meta:user-defined meta:name="OVERHEIDop.GmbID/DC.identifier">gmb-2024-235459</meta:user-defined>
    <meta:user-defined meta:name="OVERHEIDop.versieInformatie"/>
  </office:meta>
</office:document-meta>
</file>