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ijnjedijk in Leeuwarden, (BOD-2024-003143), het herstraten en nieuw aanbrengen elementenverharding en asfaltverhar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 3303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4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143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55</meta:user-defined>
    <meta:user-defined meta:name="OVERHEIDop.GmbID/DC.identifier">gmb-2024-235455</meta:user-defined>
    <meta:user-defined meta:name="OVERHEIDop.versieInformatie"/>
  </office:meta>
</office:document-meta>
</file>