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Rietorchidee kavel 383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Rietorchidee kavel 383 te Lelystad, het oprichten van een vrijstaande woning</text:span>
          </text:p>
            <text:p text:style-name="common-al">
            
          </text:p>
            <text:p text:style-name="common-al">Wij hebben op 22 mei 2024 een aanvraag omgevingsvergunning ontvangen voor het oprichten van een vrijstaande woning, op Warande, Rietorchidee kavel 383 te Lelystad. De aanvraag heeft dossiernummer 099541726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 mei 2024. De gemeente neemt daarover waarschijnlijk voor 17-07-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544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4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4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17262</meta:user-defined>
    <dc:language>nl</dc:language>
    <meta:user-defined meta:name="OVERHEIDop.locatietype/OVERHEIDop.gebiedsmarkering">Vlak</meta:user-defined>
    <meta:user-defined meta:name="DC.title">Ontvangen aanvraag - Warande, Rietorchidee kavel 383 te Lelystad</meta:user-defined>
    <meta:user-defined meta:name="DCTERMS.W3CDTF/DCTERMS.available">2024-05-30</meta:user-defined>
    <meta:user-defined meta:name="DCTERMS.W3CDTF/OVERHEIDop.jaargang">2024</meta:user-defined>
    <meta:user-defined meta:name="OVERHEIDop.publicationIssue">235449</meta:user-defined>
    <meta:user-defined meta:name="OVERHEIDop.GmbID/DC.identifier">gmb-2024-235449</meta:user-defined>
    <meta:user-defined meta:name="OVERHEIDop.versieInformatie"/>
  </office:meta>
</office:document-meta>
</file>