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uikse snuffelmarkt op het Bachplein te Schiedam op 10 februari 2024, 11 mei 2024, 10 augustus 2024 en 23 november 2024 van 10.00 uur tot 16.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9 januari 2024 een vergunning verleend voor het organiseren van een Luikse snuffelmarkt op het Bachplein te Schiedam op 10 februari 2024, 11 mei 2024, 10 augustus 2024 en 23 november 2024 van 10.00 uur tot 16.00 uur (opbouw 10 februari 2024, 11 mei 2024, 10 augustus 2024, 23 november 2024 van 06.30 uur tot 10.00 uur, afbouw 10 februari 2024, 11 mei 2024, 10 augustus 2024 en 23 november 2024 van 16.00 uur tot 19.00 uur).</text:p>
            <text:p text:style-name="common-al">Vanaf 17 januari 2024 ligt een afschrift van de aanvraag gedurende 6 weken gerekend vanaf de datum van het besluit  ter inzage bij het Klant Contact Centrum (Omgevingsloket), Stadserf 1 (alleen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en waarom de bezwaarmaker vindt dat hij/zij rechtstreeks in zijn/haar belang wordt getroffen. Het bezwaarschrift kan worden gestuurd aan de burgemeester van Schiedam, Postbus 1501, 3100 EA Schiedam.</text:p>
            <text:p text:style-name="common-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54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4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4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Luikse markt op het Bachplein in Schiedam op diverse data in 2024</meta:user-defined>
    <dc:language>nl</dc:language>
    <meta:user-defined meta:name="OVERHEIDop.locatietype/OVERHEIDop.gebiedsmarkering">Weg</meta:user-defined>
    <meta:user-defined meta:name="DC.title">Verleende vergunning Luikse snuffelmarkt op het Bachplein te Schiedam op 10 februari 2024, 11 mei 2024, 10 augustus 2024 en 23 november 2024 van 10.00 uur tot 16.00 uur</meta:user-defined>
    <meta:user-defined meta:name="DCTERMS.W3CDTF/DCTERMS.available">2024-01-17</meta:user-defined>
    <meta:user-defined meta:name="DCTERMS.W3CDTF/OVERHEIDop.jaargang">2024</meta:user-defined>
    <meta:user-defined meta:name="OVERHEIDop.publicationIssue">23544</meta:user-defined>
    <meta:user-defined meta:name="OVERHEIDop.GmbID/DC.identifier">gmb-2024-23544</meta:user-defined>
    <meta:user-defined meta:name="OVERHEIDop.versieInformatie"/>
  </office:meta>
</office:document-meta>
</file>