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– LOOF VUGHT ( KAVEL 2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of Vught (kavel 20), kappen van een bomen. Z24 -276400.</text:p>
              </text:list-item>
            </text:list>
            <text:p text:style-name="common-al"/>
            <text:p text:style-name="last-al">De brief is verzonden op 28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543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BESLUIT VERLENGEN BESLISTERMIJN – LOOF VUGHT ( KAVEL 20)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437</meta:user-defined>
    <meta:user-defined meta:name="OVERHEIDop.GmbID/DC.identifier">gmb-2024-235437</meta:user-defined>
    <meta:user-defined meta:name="OVERHEIDop.versieInformatie"/>
  </office:meta>
</office:document-meta>
</file>