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omgevingsvergunning - Loire 17, 9406 VA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buiten behandeling voor het bouwen van een erker aan de Loire 17, 9406 VA Assen  </text:span>
          </text:p>
            <text:p text:style-name="common-al">De gemeente Assen heeft een aanvraag omgevingsvergunning voor het bouwen van een erker aan de Loire 17, 9406 VA Assen buiten behandeling gesteld.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het besluit?</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8-05-2024.</text:p>
            <text:p text:style-name="common-al"/>
            <text:p text:style-name="common-al"/>
            <text:p text:style-name="common-al">
            <text:span text:style-name="nadrukvet">Kunt u de uitkomst van de bezwaarprocedure niet afwachten?</text:span>
          </text:p>
            <text:p text:style-name="common-al">In dat geval kunt u de rechtbank Noord-Nederland (locatie Groningen) vragen om een voorlopige beslissing, voordat de gemeente een besluit heeft genomen over uw bezwaar. Dit heet het indienen van een voorlopige voorziening.  </text:p>
            <text:p text:style-name="last-al">Belanghebbenden die een bezwaarschrift hebben ingediend, kunnen een verzoek om een voorlopige voorziening schriftelijk of online indienen via de website van de rechtbank. Voor meer informatie kunt u terecht op de website van de rechtbank: <text:a xlink:href="http://www.rechtspraak.nl/" xlink:type="simple">www.rechtspraak.nl</text:a>.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35429</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429</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429</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387</meta:user-defined>
    <dc:language>nl</dc:language>
    <meta:user-defined meta:name="OVERHEIDop.locatietype/OVERHEIDop.gebiedsmarkering">Punt</meta:user-defined>
    <meta:user-defined meta:name="DC.title">Buiten behandeling gestelde omgevingsvergunning - Loire 17, 9406 VA Assen</meta:user-defined>
    <meta:user-defined meta:name="DCTERMS.W3CDTF/DCTERMS.available">2024-05-30</meta:user-defined>
    <meta:user-defined meta:name="DCTERMS.W3CDTF/OVERHEIDop.jaargang">2024</meta:user-defined>
    <meta:user-defined meta:name="OVERHEIDop.publicationIssue">235429</meta:user-defined>
    <meta:user-defined meta:name="OVERHEIDop.GmbID/DC.identifier">gmb-2024-235429</meta:user-defined>
    <meta:user-defined meta:name="OVERHEIDop.versieInformatie"/>
  </office:meta>
</office:document-meta>
</file>