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sportparkweg 1 Maarssen - herontwikkeling van het sportpark Zuilen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4</text:p>
            <text:p text:style-name="common-al">Zaaknummer: Z2024-00000314</text:p>
            <text:p text:style-name="common-al">U kunt bezwaar maken tot en met 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4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14</meta:user-defined>
    <meta:user-defined meta:name="DCTERMS.abstract">Betreft: Beschikking op aanvraag op locatie nabij sportparkweg 1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sportparkweg 1 Maarssen - herontwikkeling van het sportpark Zuilense Vecht</meta:user-defined>
    <meta:user-defined meta:name="OVERHEIDop.datumEindeReactietermijn">2024-07-09</meta:user-defined>
    <meta:user-defined meta:name="OVERHEIDop.terinzageleggingBG">https://jeleefomgeving.nl/inzien/823214527/73d8d1be-1cfb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20</meta:user-defined>
    <meta:user-defined meta:name="OVERHEIDop.GmbID/DC.identifier">gmb-2024-235420</meta:user-defined>
    <meta:user-defined meta:name="OVERHEIDop.versieInformatie"/>
  </office:meta>
</office:document-meta>
</file>