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afscheid,  leerlingen  groep 8 en ouders van BS de Klepper op 3 juli 2024 d.m,v. afscheidsmusical, foto's en borrel bij Den Eijk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59</text:p>
            <text:p text:style-name="common-al">Ontvangstdatum melding: 15-05-2024</text:p>
            <text:p text:style-name="common-al">Omschrijving:  organiseren van afscheid,  leerlingen  groep 8 en ouders van BS de Klepper op 3 juli 2024 d.m,v. afscheidsmusical, foto's en borrel bij Den Eijkholt</text:p>
            <text:p text:style-name="common-al">Activiteit: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4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959</meta:user-defined>
    <meta:user-defined meta:name="DCTERMS.abstract">organiseren van afscheid,  leerlingen  groep 8 en ouders van BS de Klepper op 3 juli 2024 d.m,v. afscheidsmusical, foto's en borrel bij Den Eijkholt</meta:user-defined>
    <dc:language>nl</dc:language>
    <meta:user-defined meta:name="OVERHEIDop.locatietype/OVERHEIDop.gebiedsmarkering">Punt</meta:user-defined>
    <meta:user-defined meta:name="DC.title">Ontvangen melding over  organiseren van afscheid,  leerlingen  groep 8 en ouders van BS de Klepper op 3 juli 2024 d.m,v. afscheidsmusical, foto's en borrel bij Den Eijkhol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14</meta:user-defined>
    <meta:user-defined meta:name="OVERHEIDop.GmbID/DC.identifier">gmb-2024-235414</meta:user-defined>
    <meta:user-defined meta:name="OVERHEIDop.versieInformatie"/>
  </office:meta>
</office:document-meta>
</file>