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Rodetorenplein, (zaaknummer 104783-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mei 2024, is een ideële standplaatsvergunning verleend voor het innemen van een standplaats met een bijbelbus op 19 juli, 16 augustus en 20 september 2024, op het<text:span text:style-name="nadrukvet"> Rodetorenplein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41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1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1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deële standplaatsvergunning, Rodetorenplein, (zaaknummer 104783-2024)</meta:user-defined>
    <meta:user-defined meta:name="DCTERMS.W3CDTF/DCTERMS.available">2024-05-30</meta:user-defined>
    <meta:user-defined meta:name="DCTERMS.W3CDTF/OVERHEIDop.jaargang">2024</meta:user-defined>
    <meta:user-defined meta:name="OVERHEIDop.publicationIssue">235411</meta:user-defined>
    <meta:user-defined meta:name="OVERHEIDop.GmbID/DC.identifier">gmb-2024-235411</meta:user-defined>
    <meta:user-defined meta:name="OVERHEIDop.versieInformatie"/>
  </office:meta>
</office:document-meta>
</file>