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met Delft op 7 juni tot en met 1 juli aan Kavel 7 in de Spoorzone te Nieu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uni-1 juli | Bouwen met Delft | Kavel 7 in Nieuw Delft in de Spoorzone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40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0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0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Bouwen met Delft op 7 juni tot en met 1 juli aan Kavel 7 in de Spoorzone te Nieuw Delf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08</meta:user-defined>
    <meta:user-defined meta:name="OVERHEIDop.GmbID/DC.identifier">gmb-2024-235408</meta:user-defined>
    <meta:user-defined meta:name="OVERHEIDop.versieInformatie"/>
  </office:meta>
</office:document-meta>
</file>