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vaststelling bestemmingsplan “Clarenborg Nieuwer Ter Aa” in Nieuwer Ter Aa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text:span text:style-name="nadrukvet">“Clarenborg Nieuwer Ter Aa” in Nieuwer Ter Aa</text:span> door de gemeenteraad gewijzigd is vastgesteld op 21 mei 2024. Het bestemmingsplan ligt vanaf <text:span text:style-name="nadrukvet">vrijdag 31 mei 2024 tot en met donderdag 11 juli 2024</text:span> voor beroep ter inzage.</text:p>
            <text:p text:style-name="common-al">
            <text:span text:style-name="nadrukvet"/>
          </text:p>
            <text:p text:style-name="common-al">
            <text:span text:style-name="nadrukvet">Inhoud</text:span>
          </text:p>
            <text:p text:style-name="common-al">Voor Nieuwer Ter Aa is een woningbouwplan opgesteld. Voor het plan is een planlocatie aangedragen aan de zuidzijde van het dorp. De locatie heeft nu nog een agrarische bestemming. Om medewerking te kunnen verlenen moet een bestemmingsplanprocedure doorlopen worden. De agrarische bestemming wordt daarmee gewijzigd in de bestemmingen “wonen”, “tuin”, “groen”, “verkeer” en “maatschappelijke doeleinden”. De locatie van de nieuwe woonwijk, genaamd “Clarenborg”, is geschikt voor de realisatie van 49 woningen en een maatschappelijke woonzorgvoorziening. De wens van een aanwonende om op eigen grond nog eens drie woningen te realiseren wordt direct in dit bestemmingsplan meegenomen. Het ontwerpbestemmingsplan heeft eerder ter inzage gelegen. Hiertegen zijn zienswijzen ingediend. De zienswijzen hebben geleid tot aanpassingen in het bestemmingsplan. De gewijzigde vaststelling heeft onder andere betrekking op:</text:p>
            <text:list text:style-name="id1-3-2-1-1-5">
              <text:list-item text:style-override="id1-3-2-1-1-5-1">
                <text:number>1.</text:number>
                <text:p text:style-name="al">De aanpassing aanduiding waarde-archeologie op de plankaart;</text:p>
              </text:list-item>
              <text:list-item text:style-override="id1-3-2-1-1-5-2">
                <text:number>2.</text:number>
                <text:p text:style-name="al">Het opnemen van het beeldkwaliteitsplan in de regels;</text:p>
              </text:list-item>
              <text:list-item text:style-override="id1-3-2-1-1-5-3">
                <text:number>3.</text:number>
                <text:p text:style-name="al">Het schrappen van planregels ten aanzien van het realiseren van steigers;</text:p>
              </text:list-item>
              <text:list-item text:style-override="id1-3-2-1-1-5-4">
                <text:number>4.</text:number>
                <text:p text:style-name="al">Het toevoegen van de laatste versie van het stedenbouwkundig plan;</text:p>
              </text:list-item>
              <text:list-item text:style-override="id1-3-2-1-1-5-5">
                <text:number>5.</text:number>
                <text:p text:style-name="al">Het aanpassen van het waterhuishoudkundigplan;</text:p>
              </text:list-item>
              <text:list-item text:style-override="id1-3-2-1-1-5-6">
                <text:number>6.</text:number>
                <text:p text:style-name="al">Het toevoegen van een beschrijving waterkwaliteit in de toelichting.</text:p>
              </text:list-item>
            </text:list>
            <text:p text:style-name="common-al">Voor een volledig overzicht van alle wijzigingen, verwijzen wij naar de Nota van zienswijzen welke als bijlage bij het bestemmingsplan is gevoegd. In de daarin opgenomen “Staat van Wijzigingen” zijn alle aanpassingen uitvoerig beschreven. </text:p>
            <text:p text:style-name="common-al">
            <text:span text:style-name="nadrukvet"/>
          </text:p>
            <text:p text:style-name="common-al">
            <text:span text:style-name="nadrukvet">Inzien bestemmingsplan</text:span>
          </text:p>
            <text:p text:style-name="common-al">U kunt het vastgestelde bestemmingsplan (NL.IMRO.1904.BPClarenborgNTA-VG01) met ingang van 31 mei 2024 digitaal raadplegen op <text:a xlink:href="http://www.ruimtelijkeplannen.nl" xlink:type="simple">www.ruimtelijkeplannen.nl</text:a>. Daarnaast kunt het bestemmingsplan digitaal raadplegen via het Omgevingsloket (<text:a xlink:href="http://www.omgevingswet.overheid.nl/regels-op-de-kaart/" xlink:type="simple">www.omgevingswet.overheid.nl/regels-op-de-kaart/</text:a>). U kunt het bestemmingsplan ook inzien op het gemeentekantoor, Endelhovenlaan 1 te Maarssen. Hiervoor kunt u een afspraak maken via info@stichtsevecht.nl of bel 14 0346.</text:p>
            <text:p text:style-name="common-al"/>
            <text:p text:style-name="common-al">
            <text:a xlink:href="http://www.ruimtelijkeplannen.nl" xlink:type="simple">
              <text:span text:style-name="nadrukvet">www.ruimtelijkeplannen.nl</text:span>
            </text:a>
          </text:p>
            <text:p text:style-name="common-al"> Per 1 januari 2024 is de Omgevingswet in werking getreden. Bestemmingsplannen die voor 1 januari 2024 in procedure zijn gebracht worden nog afgehandeld via de oude wetgeving: de Wet ruimtelijke ordening. Dat betekent dat het bestemmingsplan Clarenborg Nieuwer Ter Aa gepubliceerd wordt op <text:a xlink:href="http://www.ruimtelijkeplannen.nl" xlink:type="simple">www.ruimtelijkeplannen.nl</text:a>. Op het moment dat u deze website bezoekt, krijgt u de melding dat deze niet meer actueel zou zijn. Het vastgestelde bestemmingsplan is echter wel raadpleegbaar op www.ruimtelijkeplannen.nl. Door op de melding te klikken komt u alsnog op de website. Indien u vragen heeft kunt u contact opnemen via onderstaand telefoonnummer. </text:p>
            <text:p text:style-name="common-al">
            <text:span text:style-name="nadrukvet"/>
          </text:p>
            <text:p text:style-name="common-al">
            <text:span text:style-name="nadrukvet">Beroep aantekenen</text:span>
          </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text:p>
            <text:p text:style-name="common-al">Het beroepschrift moet de volgende gegevens bevatten:</text:p>
            <text:list text:style-name="id1-3-2-1-1-17">
              <text:list-item text:style-override="id1-3-2-1-1-17-1">
                <text:number>1.</text:number>
                <text:p text:style-name="al">de datum;</text:p>
              </text:list-item>
              <text:list-item text:style-override="id1-3-2-1-1-17-2">
                <text:number>2.</text:number>
                <text:p text:style-name="al">uw volledige naam- en adresgegevens;</text:p>
              </text:list-item>
              <text:list-item text:style-override="id1-3-2-1-1-17-3">
                <text:number>3.</text:number>
                <text:p text:style-name="al">uw handtekening;</text:p>
              </text:list-item>
              <text:list-item text:style-override="id1-3-2-1-1-17-4">
                <text:number>4.</text:number>
                <text:p text:style-name="al">het onderwerp en de datum van het besluit waarmee u het niet eens bent;</text:p>
              </text:list-item>
              <text:list-item text:style-override="id1-3-2-1-1-17-5">
                <text:number>5.</text:number>
                <text:p text:style-name="al">een kopie van het besluit waarmee u het niet eens bent;</text:p>
              </text:list-item>
              <text:list-item text:style-override="id1-3-2-1-1-17-6">
                <text:number>6.</text:number>
                <text:p text:style-name="al">de reden(en) waarom u het hiermee niet eens bent (beroepsgronden en motivering);</text:p>
              </text:list-item>
              <text:list-item text:style-override="id1-3-2-1-1-17-7">
                <text:number>7.</text:number>
                <text:p text:style-name="al">eventueel een kopie van stukken die relevant zijn om uw beroepschrift te verduidelijken.</text:p>
              </text:list-item>
            </text:list>
            <text:p text:style-name="common-al">
            <text:span text:style-name="nadrukvet">Inwerkingtreding </text:span>
          </text:p>
            <text:p text:style-name="common-al">Het bestemmingsplan treedt in werking op de dag na het aflopen van de beroepstermijn. Dat is in dit geval 12 juli 2024.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text:p>
            <text:p text:style-name="common-al">
            <text:span text:style-name="nadrukvet">Voorlopige voorziening</text:span>
          </text:p>
            <text:p text:style-name="common-al">Dit verzoek om voorlopige voorziening moet schriftelijk worden ingediend bij de Raad van State, Afdeling Bestuursrechtspraak, Postbus 20019, 2500 EA te Den Haag, en bevat de volgende gegevens:</text:p>
            <text:list text:style-name="id1-3-2-1-1-22">
              <text:list-item text:style-override="id1-3-2-1-1-22-1">
                <text:number>1.</text:number>
                <text:p text:style-name="al">de datum;</text:p>
              </text:list-item>
              <text:list-item text:style-override="id1-3-2-1-1-22-2">
                <text:number>2.</text:number>
                <text:p text:style-name="al">uw volledige naam- en adresgegevens;</text:p>
              </text:list-item>
              <text:list-item text:style-override="id1-3-2-1-1-22-3">
                <text:number>3.</text:number>
                <text:p text:style-name="al">uw handtekening;</text:p>
              </text:list-item>
              <text:list-item text:style-override="id1-3-2-1-1-22-4">
                <text:number>4.</text:number>
                <text:p text:style-name="al">een kopie van het besluit waarmee u het niet eens bent;</text:p>
              </text:list-item>
              <text:list-item text:style-override="id1-3-2-1-1-22-5">
                <text:number>5.</text:number>
                <text:p text:style-name="al">een kopie van uw beroepschrift;</text:p>
              </text:list-item>
              <text:list-item text:style-override="id1-3-2-1-1-22-6">
                <text:number>6.</text:number>
                <text:p text:style-name="al">de reden(en) waarom het voor u belangrijk is dat het bestemmingsplan niet in werking treedt voordat er een uitspraak is gedaan over uw beroepschrift (spoedeisend belang).</text:p>
              </text:list-item>
            </text:list>
            <text:p text:style-name="common-al">
            <text:span text:style-name="nadrukvet">Besluit Hogere waarden Wet Geluidhinder</text:span>
          </text:p>
            <text:p text:style-name="common-al">Het bestemmingsplan voorziet in de realisatie van woningen en een woonzorgvoorziening aan de zuidoostkant van de dorpskern van Nieuwer Ter Aa.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de gevels van de woningen binnen het plangebied, vanwege het wegverkeer op de rijksweg A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Het besluit tot vaststelling hogere grenswaarden in verband met de vaststelling van het bestemmingsplan “Clarenborg Nieuwer Ter Aa” kunt u inzien op het gemeentekantoor, Endelhovenlaan 1 in Maarssen. Ook hiertegen kunt u beroep instellen bij de Afdeling Bestuursrechtspraak van de Raad van State, Postbus 20019, 2500 EA te 's‑Gravenhage, onder duidelijke vermelding van uw naam en adres alsmede het kenmerk van het betreffende besluit hogere waarden. Het besluit treedt in werking één dag na afloop van de beroepstermijn, 12 juli 2024.</text:p>
            <text:p text:style-name="common-al">
            <text:span text:style-name="nadrukvet">Informatie</text:span>
          </text:p>
            <text:p text:style-name="common-al">Ook voor informatie over het ontwerpbestemmingsplan kunt u contact opnemen met de heer J. Broeke (tel.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4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ClarenborgNTA-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Clarenborg Nieuwer Ter Aa” in Nieuwer Ter Aa en besluit Hogere grenswaarden Wet Geluidhinder</meta:user-defined>
    <meta:user-defined meta:name="DCTERMS.W3CDTF/DCTERMS.available">2024-05-30</meta:user-defined>
    <meta:user-defined meta:name="DCTERMS.W3CDTF/OVERHEIDop.jaargang">2024</meta:user-defined>
    <meta:user-defined meta:name="OVERHEIDop.publicationIssue">235406</meta:user-defined>
    <meta:user-defined meta:name="OVERHEIDop.GmbID/DC.identifier">gmb-2024-235406</meta:user-defined>
    <meta:user-defined meta:name="OVERHEIDop.versieInformatie"/>
  </office:meta>
</office:document-meta>
</file>