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Ovum Novum Intro van 17 t/m 28 augustus 2024 - St. Canisiussingel 3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24</text:p>
            <text:p text:style-name="common-al">
            <text:span text:style-name="nadrukvet">Omschrijving: </text:span>Objectvergunning (St. Canisiussingel 38 6511 T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4436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23-04-2024</text:p>
            <text:p text:style-name="common-al">
            <text:span text:style-name="nadrukvet">Definitieve beschikking verzonden: </text:span>28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ei 2024 tot en met 09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540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0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0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Ovum Novum Intro van 17 t/m 28 augustus 2024 - St. Canisiussingel 38 te Nijmeg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404</meta:user-defined>
    <meta:user-defined meta:name="OVERHEIDop.GmbID/DC.identifier">gmb-2024-235404</meta:user-defined>
    <meta:user-defined meta:name="OVERHEIDop.versieInformatie"/>
  </office:meta>
</office:document-meta>
</file>