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351 Hannie Schaftweg kruispunt A.J. Emmeloord: het vervangen van de verlichting, lichtmasten e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aanvraag om Omgevingsvergunning binnen gekomen voor deze locatie. De aanvraag is geregistreerd onder zaaknummer Z2024-000009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4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89</meta:user-defined>
    <meta:user-defined meta:name="DCTERMS.abstract">N351 Hannie Schaftweg kruispunt A.J. Emmeloord: het vervangen van de verlichting, lichtmasten en kabels</meta:user-defined>
    <dc:language>nl</dc:language>
    <meta:user-defined meta:name="OVERHEIDop.locatietype/OVERHEIDop.gebiedsmarkering">Vlak</meta:user-defined>
    <meta:user-defined meta:name="DC.title">Aanvraag vergunning N351 Hannie Schaftweg kruispunt A.J. Emmeloord: het vervangen van de verlichting, lichtmasten en kabel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02</meta:user-defined>
    <meta:user-defined meta:name="OVERHEIDop.GmbID/DC.identifier">gmb-2024-235402</meta:user-defined>
    <meta:user-defined meta:name="OVERHEIDop.versieInformatie"/>
  </office:meta>
</office:document-meta>
</file>