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innenkant 4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5316</text:p>
            <text:p text:style-name="common-al">Binnenkant 48 te Noordwijk |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5316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Binnenkant 48 te Noordw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401</meta:user-defined>
    <meta:user-defined meta:name="OVERHEIDop.GmbID/DC.identifier">gmb-2024-235401</meta:user-defined>
    <meta:user-defined meta:name="OVERHEIDop.versieInformatie"/>
  </office:meta>
</office:document-meta>
</file>