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hoek Leeuweriksweg – Land van Ravensteinstraat”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maandag3 juni 2024 gedurende zes weken het bestemmingsplan “hoek Leeuweriksweg – Land van Ravensteinstraat”, samen met het besluit hogere waarde wet geluidhinder, ter inzage liggen. Hieronder staat waarover het bestemmingsplan en het besluit hogere waarde wet geluidhinder gaan. Ook leest u waar u de stukken kunt bekijken en hoe u kunt reageren. </text:p>
            <text:p text:style-name="common-al">
            <text:span text:style-name="nadrukvet">Waar gaat het bestemmingsplan “hoek Leeuweriksweg – Land van Ravensteinstraat” over?</text:span>
          </text:p>
            <text:p text:style-name="common-al">In het plangebied “Leeuweriksweg – hoek Land van Ravensteinstraat” in Uden komen de panden van het voormalig politiebureau, de brandweer en de basisschool de Klimboom alsmede de achterliggende openbare parkeerterrein vrij. Het bestemmingsplan “hoek Leeuweriksweg – Land van Ravensteinstraat” voorziet in het realiseren van een woongebied in een parkachtige setting met drie vrijstaande gebouwen. In deze gebouwen worden woningen gerealiseerd voor verschillende doelgroepen: het betreft appartementen voor sociale huur, vrije sector huur en betaalbare tot dure koopwoningen/appartementen. Daarnaast wordt ruimte geboden aan (para)medische zorgfaciliteiten en biedt het plan de mogelijkheid om een sociale ontmoetingsplek in de vorm van een buurtkamer te realiseren. </text:p>
            <text:p text:style-name="common-al">
            <text:span text:style-name="nadrukvet">Waar gaat het besluit hogere waarde wet geluidhinder over?</text:span>
          </text:p>
            <text:p text:style-name="common-al">Het plangebied ligt binnen de invloedsfeer van de Leeuweriksweg – hoek Land van Ravensteinstraat. De geluidsbelasting van enkele van de te bouwen woningen overschrijdt de voorkeursgrenswaarde van 48 dB. Derhalve is de vaststelling van een hogere waarde, als bedoeld in de Wet geluidhinder, noodzakelijk. Hiervoor is een ontwerpbesluit opgesteld. </text:p>
            <text:p text:style-name="common-al">
            <text:span text:style-name="nadrukvet">Inzien bestemmingsplan en het besluit hogere waarde wet geluidhinder</text:span>
          </text:p>
            <text:p text:style-name="common-al">Het bestemmingsplan en besluit hogere waarde kan op verzoek worden ingezien bij de centrale balie van het Gemeentehuis, Markt 145 te Uden. Voor het inzien dient u een afspraak te maken met de behandelend ambtenaar. </text:p>
            <text:p text:style-name="common-al">Het bestemmingsplan en het besluit hogere waarde wet geluidhinder zijn ook digitaal te raadplegen via de landelijke website <text:a xlink:href="http://www.ruimtelijkeplannen.nl" xlink:type="simple"><text:span text:style-name="nadrukondlijn">www.ruimtelijkeplannen.nl</text:span></text:a>, via NL.IMRO.1991.Leeuweriksweg-VA01.</text:p>
            <text:p text:style-name="common-al">
            <text:span text:style-name="nadrukvet">Instellen beroep</text:span>
          </text:p>
            <text:p text:style-name="common-al">Volgens artikel 8.2 van de Wet ruimtelijke ordening kan vanaf de eerste dag na de terinzagelegging, dus vanaf dinsdag 4 juni 2024, gedurende zes weken, dus tot en met maandag 15 juli 2024, beroep worden ingesteld tegen de vaststelling van het bestemmingsplan en besluit hogere waarde. </text:p>
            <text:p text:style-name="common-al">Beroep kan worden ingesteld door:</text:p>
            <text:list text:style-name="id1-3-2-1-1-12">
              <text:list-item text:style-override="id1-3-2-1-1-12-1">
                <text:number>-</text:number>
                <text:p text:style-name="al">Belanghebbenden; </text:p>
              </text:list-item>
              <text:list-item text:style-override="id1-3-2-1-1-12-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 - 28 12 37.</text:p>
            <text:p text:style-name="tekst_bottom"/>
          </text:section>
        </text:section>
        <text:section text:name="zakelijke-mededeling-sluiting_id1-3-2-2" text:style-name="zakelijke-mededeling-sluiting">
          <text:section text:name="ondertekening_id1-3-2-2-1">
            <text:p><text:span text:style-name="functie">Burgemeester en wethouders van de gemeente Maashorst</text:span></text:p>
          </text:section>
          <text:section text:name="ondertekening_id1-3-2-2-2">
            <text:p><text:span text:style-name="functie"/></text:p>
            <text:p><text:span text:style-name="functie">de secretaris </text:span></text:p>
            <text:p><text:span text:style-name="functie">J.A.G.M van Aaken</text:span></text:p>
          </text:section>
          <text:section text:name="ondertekening_id1-3-2-2-3">
            <text:p><text:span text:style-name="functie"/></text:p>
            <text:p><text:span text:style-name="functie">de burgemeester</text:span></text:p>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540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0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0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Leeuweriksweg-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en bestemmingsplan “hoek Leeuweriksweg – Land van Ravensteinstraat” en besluit hogere waarde Wet geluidhinder</meta:user-defined>
    <meta:user-defined meta:name="DCTERMS.W3CDTF/DCTERMS.available">2024-06-03</meta:user-defined>
    <meta:user-defined meta:name="DCTERMS.W3CDTF/OVERHEIDop.jaargang">2024</meta:user-defined>
    <meta:user-defined meta:name="OVERHEIDop.publicationIssue">235400</meta:user-defined>
    <meta:user-defined meta:name="OVERHEIDop.GmbID/DC.identifier">gmb-2024-235400</meta:user-defined>
    <meta:user-defined meta:name="OVERHEIDop.versieInformatie"/>
  </office:meta>
</office:document-meta>
</file>