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brandveilig gebruik, Bovendijk 1, 6627 AA, Maasbommel,21-05-2024 , ODR240558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3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West Maas en Waal - Acceptatie melding brandveilig gebruik, Bovendijk 1, 6627 AA, Maasbommel,21-05-2024 , ODR2405583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399</meta:user-defined>
    <meta:user-defined meta:name="OVERHEIDop.GmbID/DC.identifier">gmb-2024-235399</meta:user-defined>
    <meta:user-defined meta:name="OVERHEIDop.versieInformatie"/>
  </office:meta>
</office:document-meta>
</file>