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Rosariumlaan 9, 3972GE Driebergen-Rijsenburg, het vellen van een beuk - met herplantplicht (RX2024-00001109, 28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Rosariumlaan 9, 3972GE Driebergen-Rijsenburg, het vellen van een beuk - met herplantplicht (RX2024-00001109, 28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5398</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98</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398</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109</meta:user-defined>
    <meta:user-defined meta:name="DCTERMS.abstract">Rosariumlaan 9, 3972GE Driebergen-Rijsenburg, het vellen van een beuk - met herplantplicht (RX2024-00001109, 28 mei 2024)</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Rosariumlaan 9, 3972GE Driebergen-Rijsenburg, het vellen van een beuk - met herplantplicht (RX2024-00001109, 28 mei 2024)</meta:user-defined>
    <meta:user-defined meta:name="DCTERMS.W3CDTF/DCTERMS.available">2024-05-30</meta:user-defined>
    <meta:user-defined meta:name="DCTERMS.W3CDTF/OVERHEIDop.jaargang">2024</meta:user-defined>
    <meta:user-defined meta:name="OVERHEIDop.publicationIssue">235398</meta:user-defined>
    <meta:user-defined meta:name="OVERHEIDop.GmbID/DC.identifier">gmb-2024-235398</meta:user-defined>
    <meta:user-defined meta:name="OVERHEIDop.versieInformatie"/>
  </office:meta>
</office:document-meta>
</file>