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iathlon Delft op 2 juni aa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| Triathlon Delft | Delftse Hout |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3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Triathlon Delft op 2 juni aan Delftse Hout te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96</meta:user-defined>
    <meta:user-defined meta:name="OVERHEIDop.GmbID/DC.identifier">gmb-2024-235396</meta:user-defined>
    <meta:user-defined meta:name="OVERHEIDop.versieInformatie"/>
  </office:meta>
</office:document-meta>
</file>