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trekken aanvraag omgevingsvergunning voor het opbouwen van een dakterras aan Sterrenkroos 131 4823MD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e aanvraag omgevingsvergunning voor het opbouwen van een dakterras aan Sterrenkroos 131 4823MD Breda is ingetrokken</text:span>
          </text:p>
            <text:p text:style-name="common-al">De gemeente Breda heeft een aanvraag voor een omgevingsvergunning ontvangen. De omgevingsvergunning is aangevraagd voor het opbouwen van een dakterras aan Sterrenkroos 131 4823MD Breda. </text:p>
            <text:p text:style-name="common-al">De aanvrager heeft op 20-5-2024 de aanvraag ingetrokken. Dit betekent dat de behandeling van de aanvraag is beëindigd. Tegen het intrekken van een aanvraag kunt u geen bezwaarschrift of zienswijze indienen.</text:p>
            <text:p text:style-name="common-al">
            <text:span text:style-name="nadrukvet">Waarom publiceert de gemeente Breda dit bericht?</text:span>
          </text:p>
            <text:p text:style-name="common-al">Een omgevingsvergunning wordt bij de gemeente Breda aangevraagd om toestemming te krijgen om iets te bouwen, verbouwen, slopen, kappen of aan te leggen. Met dit bericht laat de gemeente Breda u weten dat de behandeling van de aanvraag is beëindigd.</text:p>
            <text:p text:style-name="common-al">
            <text:span text:style-name="nadrukvet">Heeft u vragen over de aanvraag voor een omgevingsvergunning?</text:span>
          </text:p>
            <text:p text:style-name="last-al">Deze kunt u stellen via de <text:a xlink:href="https://formulier.breda.nl/f/60037/login" xlink:type="simple">website van de gemeente Breda</text:a>. Klik hier aan ‘vraag over een aangevraagde omgevingsvergunning of ingediend initiatiefplan’. Houd het kenmerk van de aanvraag bij de hand, het kenmerk van deze aanvraag is: Z2024-002177. Met dit formulier kunt u ook de aanvraag digitaal opvragen door op ‘inzien omgevingsvergunning of bouwdossier’ te klikken. Lukt het niet op de website, bel dan naar de gemeente Breda op telefoonnummer 14 07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35395</text:span><text:line-break/><text:date style:data-style-name="dag" text:fixed="true" text:date-value="2024-05-30"/><text:line-break/><text:date style:data-style-name="jaar" text:fixed="true" text:date-value="2024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5395</text:span><text:date style:data-style-name="nicedate" text:fixed="true" text:date-value="2024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5395</text:span><text:date style:data-style-name="nicedate" text:fixed="true" text:date-value="2024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9/xml/MC-DRP-OmgevingsvergunningAfhandelin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02177</meta:user-defined>
    <meta:user-defined meta:name="DCTERMS.abstract">het opbouwen van een dakterras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Intrekken aanvraag omgevingsvergunning voor het opbouwen van een dakterras aan Sterrenkroos 131 4823MD Breda</meta:user-defined>
    <meta:user-defined meta:name="DCTERMS.W3CDTF/DCTERMS.available">2024-05-30</meta:user-defined>
    <meta:user-defined meta:name="DCTERMS.W3CDTF/OVERHEIDop.jaargang">2024</meta:user-defined>
    <meta:user-defined meta:name="OVERHEIDop.publicationIssue">235395</meta:user-defined>
    <meta:user-defined meta:name="OVERHEIDop.GmbID/DC.identifier">gmb-2024-235395</meta:user-defined>
    <meta:user-defined meta:name="OVERHEIDop.versieInformatie"/>
  </office:meta>
</office:document-meta>
</file>