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Omgevingsvergunning voor het oprichten van 19 woonhuizen op locatie Bijenkorf nabij 50 (Broek Noord) in Hengelo. De aanvraag is geregistreerd onder zaaknummer Z2024-000016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39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2</meta:user-defined>
    <meta:user-defined meta:name="DCTERMS.abstract">Betreft: Aanvraag op locatie Bijenkorf nabij 50 (Broek Noord)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5394</meta:user-defined>
    <meta:user-defined meta:name="OVERHEIDop.GmbID/DC.identifier">gmb-2024-235394</meta:user-defined>
    <meta:user-defined meta:name="OVERHEIDop.versieInformatie"/>
  </office:meta>
</office:document-meta>
</file>