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bedrijf aan huis op het perceel Zocherpad 50, 3822 T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drijf aan huis op het perceel Zocherpad 50, 3822 TK Amersfoort</text:span>
          </text:p>
            <text:p text:style-name="common-al">De Gemeente Amersfoort heeft op 26-05-2024 een aanvraag voor een omgevingsvergunning ontvangen voor het realiseren van een bedrijf aan huis op het perceel Zocherpad 50, 3822 TK Amersfoort, met kenmerk CLZ-000135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38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556</meta:user-defined>
    <dc:language>nl</dc:language>
    <meta:user-defined meta:name="OVERHEIDop.locatietype/OVERHEIDop.gebiedsmarkering">Vlak</meta:user-defined>
    <meta:user-defined meta:name="DC.title">Ontvangen aanvraag omgevingsvergunning voor het realiseren van een bedrijf aan huis op het perceel Zocherpad 50, 3822 TK Amersfoo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87</meta:user-defined>
    <meta:user-defined meta:name="OVERHEIDop.GmbID/DC.identifier">gmb-2024-235387</meta:user-defined>
    <meta:user-defined meta:name="OVERHEIDop.versieInformatie"/>
  </office:meta>
</office:document-meta>
</file>