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aadsvergadering 4 juni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zitter: De heer Hoogendoorn, burgemeester</text:p>
            <text:p text:style-name="al">Locatie: Raadzaal, Huis van Cultuur en Bestuur</text:p>
            <text:p text:style-name="al">Griffier: Mevrouw Bouwman</text:p>
            <text:p text:style-name="al">Tijdstip: 19.30 uur</text:p>
            <text:p text:style-name="al">Mailadres: griffie@midden-groningen.nl</text:p>
            <text:p text:style-name="al"/>
            <text:p text:style-name="al"/>
            <text:p text:style-name="al">Aan de leden van de gemeenteraad.</text:p>
            <text:p text:style-name="al"/>
            <text:p text:style-name="al">Aan de leden van de raad,</text:p>
            <text:p text:style-name="al"/>
            <text:p text:style-name="al">Hierbij nodig ik u uit voor de openbare vergadering van de raad van Midden-Groningen op </text:p>
            <text:p text:style-name="al">dinsdag 4 juni 2024 a.s. om 19:30 uur in de Raadzaal, Huis voor Cultuur en Bestuur, Gorecht-Oost 157 te Hoogezand. De voorlopige agenda treft u onderstaand aan. Alle stukken die op deze vergaderingen betrekking hebben zijn te raadplegen via https://midden-groningen.raadsinformatie.nl/.</text:p>
            <text:p text:style-name="al"/>
            <text:p text:style-name="al"/>
            <text:p text:style-name="al">
            <text:span text:style-name="nadrukvet">Agenda </text:span>
          </text:p>
            <text:p text:style-name="al"/>
            <text:p text:style-name="al">
            <text:span text:style-name="nadrukvet">1.</text:span>
            <text:span text:style-name="nadrukvet">Opening</text:span>
          </text:p>
            <text:p text:style-name="al"/>
            <text:p text:style-name="al">
            <text:span text:style-name="nadrukvet">2.</text:span>
            <text:span text:style-name="nadrukvet">Vaststellen agenda</text:span>
          </text:p>
            <text:p text:style-name="al"/>
            <text:p text:style-name="al">
            <text:span text:style-name="nadrukvet">3.</text:span>
            <text:span text:style-name="nadrukvet">Inventarisatie spreekrecht burgers</text:span>
          </text:p>
            <text:p text:style-name="al">Wilt u van het spreekrecht gebruik maken? Dan kunt u contact opnemen met de griffie voor de mogelijkheden.</text:p>
            <text:p text:style-name="al"/>
            <text:p text:style-name="al">
            <text:span text:style-name="nadrukvet">4.</text:span>
            <text:span text:style-name="nadrukvet">Vragenuur</text:span>
          </text:p>
            <text:p text:style-name="al"/>
            <text:p text:style-name="al">
            <text:span text:style-name="nadrukvet">5.</text:span>
            <text:span text:style-name="nadrukvet">Vaststellen verslaglegging raadscommissies 16 en 23 mei en de besluitenlijst van de raadsvergaderingen van 25 april en 23 mei 2024.</text:span>
          </text:p>
            <text:p text:style-name="al"/>
            <text:p text:style-name="al">
            <text:span text:style-name="nadrukvet">6.</text:span>
            <text:span text:style-name="nadrukvet">Ingekomen stukken en mededelingen/Lange Termijn Agenda raad/Toezeggingen</text:span>
          </text:p>
            <text:p text:style-name="al">Voorstel om in te stemmen met de wijze van afdoening van de ingekomen stukken, de Lange Termijn Agenda en de lijst met toezeggingen. </text:p>
            <text:p text:style-name="al"/>
            <text:p text:style-name="al"/>
            <text:p text:style-name="al">
            <text:span text:style-name="nadrukvet">7.</text:span>
            <text:span text:style-name="nadrukvet">Voorstel tot het vaststellen van de lijst van Hamerstukken:</text:span>
          </text:p>
            <text:p text:style-name="al">
            <text:span text:style-name="nadrukvet">Voorstel om in te stemmen met de lijst van de volgende hamerstukken.</text:span>
          </text:p>
            <text:p text:style-name="al"/>
            <text:p text:style-name="al">
            <text:span text:style-name="nadrukvet">A.</text:span>
            <text:span text:style-name="nadrukvet">Vaststelling bestemmingsplan herontwikkeling camping Steendam en besluit tot onttrekking weg aan het openbaar verkeer</text:span>
          </text:p>
            <text:p text:style-name="al">Na de herontwikkeling van camping De Otter tot vakantiepark mist rondom het Schildmeer en bij het dorp Steendam een reguliere camping waar je mag overnachten. Er is nu een initiatiefnemer bereid gevonden om aan de Damsterweg in Steendam, op de plek van de gemeentelijke dagcamping, zo’n reguliere camping met beheerderswoning te starten. De raad wordt gevraagd het gewijzigde bestemmingsplan hiervoor vast te stellen. Daarnaast moet de openbare weg die nu op het terrein ligt aan het openbaar verkeer worden onttrokken zodat het campingterrein afgesloten kan worden. Ook dit besluit ligt voor aan de gemeenteraad. </text:p>
            <text:p text:style-name="al"/>
            <text:p text:style-name="al">(Portefeuillehouder: mw. Van der Burg)</text:p>
            <text:p text:style-name="al"/>
            <text:p text:style-name="al">
            <text:span text:style-name="nadrukvet">B.</text:span>
            <text:span text:style-name="nadrukvet">Vaststelling bestemmingsplan Kindcentrum Muntendam</text:span>
          </text:p>
            <text:p text:style-name="al">De huisvesting van OBS Menterhorn en CBS de Parel in Muntendam is aan vervanging toe. De raad heeft ervoor gekozen een nieuw kindcentrum inclusief kinderopvang en gymzaal te realiseren op de locatie van de voormalige sporthal “De Ruitershorn” aan de Helder Camaraweg. Het initiatief past niet in het huidige bestemmingsplan. De raad wordt gevraagd het gewijzigde bestemmingsplan vast te stellen. </text:p>
            <text:p text:style-name="al"/>
            <text:p text:style-name="al">(Portefeuillehouder: mw. Van der Burg)</text:p>
            <text:p text:style-name="al"/>
            <text:p text:style-name="al">
            <text:span text:style-name="nadrukvet">C.</text:span>
            <text:span text:style-name="nadrukvet">Ontwerp Regionaal Beleidsplan Crisisbeheersing 2024-2028</text:span>
          </text:p>
            <text:p text:style-name="al">Veiligheidsregio’s hebben de wettelijke taak eens per vier jaar een Regionaal Beleidsplan Crisisbeheersing op te stellen. Daarnaast is er een Regionaal Risicoprofiel geschreven en presenteert de Veiligheidsregio de Visie op Crisisbeheersing. De raad wordt voorgesteld kennis te nemen van deze stukken en geen zienswijze en/of wensen in te dienen.</text:p>
            <text:p text:style-name="al"/>
            <text:p text:style-name="al">(Portefeuillehouder: dhr. Hoogendoorn)</text:p>
            <text:p text:style-name="al"/>
            <text:p text:style-name="al">
            <text:span text:style-name="nadrukvet">D.</text:span>
            <text:span text:style-name="nadrukvet">Actualisatie begroting 2024 en conceptbegroting 2025 Veiligheidsregio Groningen</text:span>
          </text:p>
            <text:p text:style-name="al">In de gemeenschappelijke regeling Veiligheidsregio Groningen (VRG) zijn de brandweer, Crisisbeheersing, Gemeentelijke Kolom Groningen, Geneeskundige Hulporganisatie in de Regio bestuurlijk ondergebracht. De raad wordt voorgesteld om kennis te nemen van de actualisatie van de begroting 2024 van de VRG en de conceptbeleidsbegroting 2025.</text:p>
            <text:p text:style-name="al"/>
            <text:p text:style-name="al">(Portefeuillehouder: dhr. Hoogendoorn)</text:p>
            <text:p text:style-name="al"/>
            <text:p text:style-name="al">
            <text:span text:style-name="nadrukvet">E.</text:span>
            <text:span text:style-name="nadrukvet">Voortgang Team Eropaf</text:span>
          </text:p>
            <text:p text:style-name="al">De Kredietbank Midden-Groningen voert de Wet gemeentelijke schuldhulpverlening (Wgs) uit. Ook voert de Kredietbank het Nationaal Programma Groningen (NPG) project ‘de IJsberg’ uit. Project ‘IJsberg’ benadert inwoners die meer dan 6 maanden achterstand hebben bij hun zorgverzekeraar en daarom een wanbetalerspremie aan het Centraal Administratie Kantoor moeten betalen. Het doel van project IJsberg is om inwoners te ondersteunen die zelf geen hulp zoeken bij hun problematische schulden. Het tweede doel van project ‘IJsberg’ is om een werkwijze te ontwikkelen en die te borgen in de gebiedsteams. Uit het NPG-project IJsberg is Team Eropaf ontstaan, wat actief inwoners met financiële problemen benadert om hulp te bieden. In 2024 loopt de financiering van 'de IJsberg' vanuit het NPG ten einde. Om schulden zo klein mogelijk te houden en problematische schulden te voorkomen is voortzetting van deze dienstverlening noodzakelijk. </text:p>
            <text:p text:style-name="al"/>
            <text:p text:style-name="al">(Portefeuillehouder: dhr. Offereins)</text:p>
            <text:p text:style-name="al"/>
            <text:p text:style-name="al">
            <text:span text:style-name="nadrukvet">F.</text:span>
            <text:span text:style-name="nadrukvet">Re-integratiebeleid Midden-Groningen 2024-2027</text:span>
          </text:p>
            <text:p text:style-name="al">Het nieuwe re-integratiebeleid 2024-2027 is erop gericht om inwoners te ondersteunen om volwaardig mee te kunnen doen in de samenleving en om een toereikend bestaansminimum te bieden via werk of als dat (nog) niet haalbaar is door andere vormen van participatie. </text:p>
            <text:p text:style-name="al"/>
            <text:p text:style-name="al">(Portefeuillehouder: dhr. Offereins)</text:p>
            <text:p text:style-name="al"/>
            <text:p text:style-name="al"/>
            <text:p text:style-name="al">
            <text:span text:style-name="nadrukvet">G.</text:span>
            <text:span text:style-name="nadrukvet">Publiek Vervoer Gemeenschappelijke Regeling, jaarstukken 2023 en ontwerp-meerjarenbegroting 2025-2028</text:span>
          </text:p>
            <text:p text:style-name="al">De gemeente Midden-Groningen werkt voor het publiek vervoer samen met alle gemeenten in Groningen en Drenthe en het OV-bureau. De jaarrekening en ontwerp-meerjarenbegroting worden voorgelegd aan de raad. Het college stelt voor om een zienswijze in te dienen op deze ontwerp-meerjarenbegroting. Daarnaast wordt naar aanleiding van de gewijzigde Wet gemeenschappelijke regelingen een concept van een nieuwe gemeenschappelijke regeling voorgelegd. Het college stelt voor om hier geen zienswijze op in te dienen.</text:p>
            <text:p text:style-name="al"/>
            <text:p text:style-name="al">(Portefeuillehouder: dhr. Offereins)</text:p>
            <text:p text:style-name="al"/>
            <text:p text:style-name="al">
            <text:span text:style-name="nadrukvet">8.</text:span>
            <text:span text:style-name="nadrukvet">Jaarstukken Regio Groningen-Assen 2024</text:span>
          </text:p>
            <text:p text:style-name="al">Midden-Groningen neemt deel in de samenwerking van de Regio Groningen-Assen. De RGA legt jaarlijks een financiële verantwoording af aan de deelnemende partijen. De jaarrekening 2023 vertoont een overschot en ook de conceptbegroting 2025 heeft geen redenen tot het plaatsen van opmerkingen. De raden van de deelnemende gemeenten hebben de mogelijkheid op de nu voorliggende jaarstukken een zienswijze in te dienen. Het college stelt voor daarvan af te zien. </text:p>
            <text:p text:style-name="al"/>
            <text:p text:style-name="al">(Portefeuillehouder: mw. Van der Burg)</text:p>
            <text:p text:style-name="al"/>
            <text:p text:style-name="al">
            <text:span text:style-name="nadrukvet">9.</text:span>
            <text:span text:style-name="nadrukvet">Ontwerpbegroting 2025, begrotingswijziging 2024 en jaarstukken 2023 Omgevingsdienst Groningen</text:span>
          </text:p>
            <text:p text:style-name="al">De gemeente Midden-Groningen laat alle taken op het gebied van vergunningverlening en toezicht en handhaving voor milieu door de Omgevingsdienst Groningen uitvoeren. Hieraan zijn geen financiële verplichtingen verbonden. Om betrokken te zijn bij de totstandkoming van deze verplichtingen krijgt de gemeenteraad de mogelijkheid om een zienswijze in te dienen op de ontwerpbegroting.</text:p>
            <text:p text:style-name="al"/>
            <text:p text:style-name="al">(Portefeuillehouder: mw. Van der Burg)</text:p>
            <text:p text:style-name="al"/>
            <text:p text:style-name="al">
            <text:span text:style-name="nadrukvet">10.</text:span>
            <text:span text:style-name="nadrukvet">Wijziging in Gemeenschappelijke Regeling Centrumregeling beschermd wonen, opvang en inloopvoorziening GGZ Groningen 2024 en beëindiging Convenant Beschermd Wonen en Opvang 2021 (R)</text:span>
          </text:p>
            <text:p text:style-name="al">Op 1 juli 2022 trad een wijziging van de Wet gemeenschappelijke regeling (Wgr) in werking. De Gemeenschappelijke Regeling Centrumregeling beschermd wonen, opvang en inloopvoorziening GGZ Groningen 2021 (Gemeenschappelijke Regeling) dient voor 1 juli 2024 in overeenstemming te worden gebracht met de gewijzigde Wgr en aanverwante regelgeving. Daarnaast zijn er vanwege andere regionale ontwikkelingen aanvullende aanpassingen in de Gemeenschappelijke Regeling gewenst.</text:p>
            <text:p text:style-name="al"/>
            <text:p text:style-name="al">(Portefeuillehouder: dhr. Offereins)</text:p>
            <text:p text:style-name="al"/>
            <text:p text:style-name="al">
            <text:span text:style-name="nadrukvet">11.</text:span>
            <text:span text:style-name="nadrukvet">Verordening op rechtspositie raads- en commissieleden (R)</text:span>
          </text:p>
            <text:p text:style-name="al">Door enkele (vooral technische) aanpassingen in de modelverordening rechtspositie raads- en commissieleden is het nodig de verordening voor Midden-Groningen hierop aan te passen. Daarom wordt hierbij een raadsvoorstel voorgelegd om de gewijzigde verordening rechtspositie raads- en commissieleden vast te stellen.</text:p>
            <text:p text:style-name="al"/>
            <text:p text:style-name="al">(Portefeuillehouder: dhr. Hoogendoorn)</text:p>
            <text:p text:style-name="al"/>
            <text:p text:style-name="al">
            <text:span text:style-name="nadrukvet">12.</text:span>
            <text:span text:style-name="nadrukvet">Sluiting</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538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8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8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0/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raadsvergadering 4 juni 2024</meta:user-defined>
    <meta:user-defined meta:name="DCTERMS.W3CDTF/DCTERMS.available">2024-05-31</meta:user-defined>
    <meta:user-defined meta:name="DCTERMS.W3CDTF/OVERHEIDop.jaargang">2024</meta:user-defined>
    <meta:user-defined meta:name="OVERHEIDop.publicationIssue">235386</meta:user-defined>
    <meta:user-defined meta:name="OVERHEIDop.GmbID/DC.identifier">gmb-2024-235386</meta:user-defined>
    <meta:user-defined meta:name="OVERHEIDop.versieInformatie"/>
  </office:meta>
</office:document-meta>
</file>