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oyal Beats Delft op 1 tot en met 2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-2 juni | Royal Beats Delft | Mark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37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Royal Beats Delft op 1 tot en met 2 juni aan Markt te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77</meta:user-defined>
    <meta:user-defined meta:name="OVERHEIDop.GmbID/DC.identifier">gmb-2024-235377</meta:user-defined>
    <meta:user-defined meta:name="OVERHEIDop.versieInformatie"/>
  </office:meta>
</office:document-meta>
</file>