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 SF Deinum Feest </text:span>
          </text:p>
            <text:p text:style-name="common-al">
            
          </text:p>
            <text:p text:style-name="common-al">Burgemeester van de gemeente Waadhoeke heeft op 28 mei 2024 een besluit genomen op de aanvraag met zaaknummer 2024-098843. Het besluit betreft het organiseren van het SF Deinum Feest van 7 t/m 9 juni 2024 op het adres It Holt 17 in Dein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537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7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7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98843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73</meta:user-defined>
    <meta:user-defined meta:name="OVERHEIDop.GmbID/DC.identifier">gmb-2024-235373</meta:user-defined>
    <meta:user-defined meta:name="OVERHEIDop.versieInformatie"/>
  </office:meta>
</office:document-meta>
</file>