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zondheidsfestival op 1 tot en met 2 juni aan Markt e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-2 juni | Gezondheidsfestival | Markt en Poptapark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3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gezondheidsfestival op 1 tot en met 2 juni aan Markt en Poptapark te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70</meta:user-defined>
    <meta:user-defined meta:name="OVERHEIDop.GmbID/DC.identifier">gmb-2024-235370</meta:user-defined>
    <meta:user-defined meta:name="OVERHEIDop.versieInformatie"/>
  </office:meta>
</office:document-meta>
</file>