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 Fjildwei 1, 9105 AS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30-04-2024 voor het bouwen van een kleine erfwindmolen voor eigen gebruik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53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7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Omgevingsaanvraag achter Fjildwei 1, 9105 AS Rinsumagea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366</meta:user-defined>
    <meta:user-defined meta:name="OVERHEIDop.GmbID/DC.identifier">gmb-2024-235366</meta:user-defined>
    <meta:user-defined meta:name="OVERHEIDop.versieInformatie"/>
  </office:meta>
</office:document-meta>
</file>