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0f35b57-5aee-4c30-a5e1-3c2b0d08b2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David Verloopstraat 6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avid Verloopstraat 66</text:p>
            <text:p text:style-name="al">Steller:  H. Bakkum</text:p>
            <text:p text:style-name="al">Afdeling:  Stadsruimte</text:p>
            <text:p text:style-name="al">Nummer: 17297697      Datum: 28 mei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David Verloopstraat 66, kenteken L-096-J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00f35b57-5aee-4c30-a5e1-3c2b0d08b24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36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6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David Verloopstraat 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David Verloopstraat 6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avid Verloopstraat 66</meta:user-defined>
    <meta:user-defined meta:name="DCTERMS.W3CDTF/DCTERMS.available">2024-05-30</meta:user-defined>
    <meta:user-defined meta:name="DCTERMS.W3CDTF/OVERHEIDop.jaargang">2024</meta:user-defined>
    <meta:user-defined meta:name="OVERHEIDop.publicationIssue">235364</meta:user-defined>
    <meta:user-defined meta:name="OVERHEIDop.GmbID/DC.identifier">gmb-2024-235364</meta:user-defined>
    <meta:user-defined meta:name="OVERHEIDop.versieInformatie"/>
  </office:meta>
</office:document-meta>
</file>