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Bennemeersweg 8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Bakker Melkveehouderij en Dienstverlening, Bennemeersweg 8 (1676EL) in Twisk, het wijzigen van het bedrijf met het bouwen van een jongveestal en werktuigenberging en het wijzigen van de dieraantallen in de ligboxenstal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3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0126/DMS40029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Bennemeersweg 8 in Twis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63</meta:user-defined>
    <meta:user-defined meta:name="OVERHEIDop.GmbID/DC.identifier">gmb-2024-235363</meta:user-defined>
    <meta:user-defined meta:name="OVERHEIDop.versieInformatie"/>
  </office:meta>
</office:document-meta>
</file>