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tijdelijk afwijken van de regels voor een tijdelijke woning (5 jaar) aan Dijk 26A 2731 AA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ZAAK_BSL_Besluitdatum@een omgevingsvergunning verleend. De gemeente geeft hiermee toestemming voor het tijdelijk afwijken van de regels voor een tijdelijke woning (5 jaar) aan Dijk 26A 2731 AA Benthuizen, geregistreerd onder nr. 0484331677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5358</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358</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358</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316770</meta:user-defined>
    <meta:user-defined meta:name="DCTERMS.abstract">Verleende vergunning voor het tijdelijk afwijken van de regels voor een tijdelijke woning (5 jaar) aan Dijk 26A 2731 AA Benthuizen</meta:user-defined>
    <dc:language>nl</dc:language>
    <meta:user-defined meta:name="OVERHEIDop.locatietype/OVERHEIDop.gebiedsmarkering">Vlak</meta:user-defined>
    <meta:user-defined meta:name="DC.title">Verleende vergunning voor het tijdelijk afwijken van de regels voor een tijdelijke woning (5 jaar) aan Dijk 26A 2731 AA Benthuizen</meta:user-defined>
    <meta:user-defined meta:name="DCTERMS.W3CDTF/DCTERMS.available">2024-05-30</meta:user-defined>
    <meta:user-defined meta:name="DCTERMS.W3CDTF/OVERHEIDop.jaargang">2024</meta:user-defined>
    <meta:user-defined meta:name="OVERHEIDop.publicationIssue">235358</meta:user-defined>
    <meta:user-defined meta:name="OVERHEIDop.GmbID/DC.identifier">gmb-2024-235358</meta:user-defined>
    <meta:user-defined meta:name="OVERHEIDop.versieInformatie"/>
  </office:meta>
</office:document-meta>
</file>