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701388, Overgauwseweg 67a (aangevraagd als Overgauwseweg tussen 67 en 69)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 en bouwen brug  </text:p>
            <text:p text:style-name="common-al">DSO-Verzoeknummer: 2024052701388</text:p>
            <text:p text:style-name="common-al">Locatie: Overgauwseweg 67a (aangevraagd als Overgauwseweg tussen 67 en 69) Pijnacker</text:p>
            <text:p text:style-name="common-al">Datum ontvangst: 27-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3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K</meta:user-defined>
    <meta:user-defined meta:name="DCTERMS.abstract">Maken uitrit en bouwen bru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701388, Overgauwseweg 67a (aangevraagd als Overgauwseweg tussen 67 en 69) Pijnacker</meta:user-defined>
    <meta:user-defined meta:name="DCTERMS.W3CDTF/DCTERMS.available">2024-05-30</meta:user-defined>
    <meta:user-defined meta:name="DCTERMS.W3CDTF/OVERHEIDop.jaargang">2024</meta:user-defined>
    <meta:user-defined meta:name="OVERHEIDop.publicationIssue">235354</meta:user-defined>
    <meta:user-defined meta:name="OVERHEIDop.GmbID/DC.identifier">gmb-2024-235354</meta:user-defined>
    <meta:user-defined meta:name="OVERHEIDop.versieInformatie"/>
  </office:meta>
</office:document-meta>
</file>