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Havenweg 14 in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Marees beheer, Havenweg 14 (1767EC) in Kolhorn, het wijzigen van het bedrijf met het plaatsen van een tijdelijke bronbemaling t.b.v. keuren ondergrondse tanks; Zaaknummer OMG-016970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3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697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Havenweg 14 in Kolhor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51</meta:user-defined>
    <meta:user-defined meta:name="OVERHEIDop.GmbID/DC.identifier">gmb-2024-235351</meta:user-defined>
    <meta:user-defined meta:name="OVERHEIDop.versieInformatie"/>
  </office:meta>
</office:document-meta>
</file>