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jzigen van een bestemming 'agrarisch - grondgebonden naar 'wonen', Vieruitersten 18, 5768RP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mei 2024 een aanvraag omgevingsvergunning ontvangen voor het wijzigen van een bestemming 'agrarisch - grondgebonden naar 'wonen' op locatie Vieruitersten 18, 5768RP Meijel. De aanvraag is geregistreerd onder zaaknummer Z2024-00002015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534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4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4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15</meta:user-defined>
    <meta:user-defined meta:name="DCTERMS.abstract">Betreft: Aanvraag op locatie Vieruitersten 18, 5768RP Meijel</meta:user-defined>
    <dc:language>nl</dc:language>
    <meta:user-defined meta:name="OVERHEIDop.locatietype/OVERHEIDop.gebiedsmarkering">Vlak</meta:user-defined>
    <meta:user-defined meta:name="DC.title">Aanvraag omgevingsvergunning voor wijzigen van een bestemming 'agrarisch - grondgebonden naar 'wonen', Vieruitersten 18, 5768RP Meijel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346</meta:user-defined>
    <meta:user-defined meta:name="OVERHEIDop.GmbID/DC.identifier">gmb-2024-235346</meta:user-defined>
    <meta:user-defined meta:name="OVERHEIDop.versieInformatie"/>
  </office:meta>
</office:document-meta>
</file>