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2200804, Barendijk ong. Groede, Oostburg (OBG00) R 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voor een buitenplanse omgevingsactiviteit is ingediend voor: </text:p>
            <text:list text:style-name="id1-3-2-1-1-3">
              <text:list-item text:style-override="id1-3-2-1-1-3-1">
                <text:number>•</text:number>
                <text:p text:style-name="al">het realiseren van een waterbassin aan de Barendijk in Groede, perceel  kadastraal bekend OBG00 R 1854 (CLZ-000042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3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52200804, Barendijk ong. Groede, Oostburg (OBG00) R 185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43</meta:user-defined>
    <meta:user-defined meta:name="OVERHEIDop.GmbID/DC.identifier">gmb-2024-235343</meta:user-defined>
    <meta:user-defined meta:name="OVERHEIDop.versieInformatie"/>
  </office:meta>
</office:document-meta>
</file>