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van een schoorsteen, Ratelaar 19, 8446 AV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wijderen van een schoorsteen op het perceel Ratelaar 19, 8446 AV Heerenveen (27-05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3533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3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33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36838</meta:user-defined>
    <dc:language>nl</dc:language>
    <meta:user-defined meta:name="OVERHEIDop.locatietype/OVERHEIDop.gebiedsmarkering">Vlak</meta:user-defined>
    <meta:user-defined meta:name="DC.title">AANVRAAG OMGEVINGSVERGUNNING, verwijderen van een schoorsteen, Ratelaar 19, 8446 AV Heerenve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339</meta:user-defined>
    <meta:user-defined meta:name="OVERHEIDop.GmbID/DC.identifier">gmb-2024-235339</meta:user-defined>
    <meta:user-defined meta:name="OVERHEIDop.versieInformatie"/>
  </office:meta>
</office:document-meta>
</file>