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Agriport 161 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Crown of Holland, Agriport 161 (1775TA) in Middenmeer, het wijzigen van het bedrijf met het plaatsen van een nieuwe trap voor toegang richting het dak; Zaaknummer OMG-020546.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last-al">Informatie: Voor meer informatie kunt u contact opnemen met de Omgevingsdienst Noord-Holland Noord (OD NHN) telefoonnummer 088-102 13 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533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3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054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Agriport 161 in Middenmeer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36</meta:user-defined>
    <meta:user-defined meta:name="OVERHEIDop.GmbID/DC.identifier">gmb-2024-235336</meta:user-defined>
    <meta:user-defined meta:name="OVERHEIDop.versieInformatie"/>
  </office:meta>
</office:document-meta>
</file>