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urfmarkt 16 2011CB Haarlem, 0392-2024-0042557, het wijzigen van het gebruik op de begane grond naar Horeca 1, verzonden 2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33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2557</meta:user-defined>
    <meta:user-defined meta:name="DCTERMS.abstract">het wijzigen van het gebruik op de beganegrond naar Horeca 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urfmarkt 16 2011CB Haarlem, 0392-2024-0042557, het wijzigen van het gebruik op de begane grond naar Horeca 1, verzonden 28-05-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35</meta:user-defined>
    <meta:user-defined meta:name="OVERHEIDop.GmbID/DC.identifier">gmb-2024-235335</meta:user-defined>
    <meta:user-defined meta:name="OVERHEIDop.versieInformatie"/>
  </office:meta>
</office:document-meta>
</file>