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herontwikkelen van 3 panden, Oostzanddijk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ontwikkelen van 3 panden aan Oostzanddijk in hellevoetsluis</text:span>
          </text:p>
            <text:p text:style-name="common-al">De gemeente Voorne aan Zee heeft een aanvraag voor een omgevingsvergunning ontvangen. De vergunning is aangevraagd voor het herontwikkelen van 3 panden aan Verzoeklocatie 2024052800280, Oostzand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De gemeente neemt daarover waarschijnlijk voor 23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532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09343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herontwikkelen van 3 panden, Oostzanddijk in Hellevoetslui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26</meta:user-defined>
    <meta:user-defined meta:name="OVERHEIDop.GmbID/DC.identifier">gmb-2024-235326</meta:user-defined>
    <meta:user-defined meta:name="OVERHEIDop.versieInformatie"/>
  </office:meta>
</office:document-meta>
</file>