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eind-Zuiderringweg kruising Drietorensweg, Ens: het vervangen van de verlichting, lichtmasten e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aanvraag om Omgevingsvergunning binnen gekomen voor deze locatie. De aanvraag is geregistreerd onder zaaknummer Z2024-000009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3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88</meta:user-defined>
    <meta:user-defined meta:name="DCTERMS.abstract">Oostereind-Zuiderringweg kruising Drietorensweg, Ens: het vervangen van de verlichting, lichtmasten en kabels</meta:user-defined>
    <dc:language>nl</dc:language>
    <meta:user-defined meta:name="OVERHEIDop.locatietype/OVERHEIDop.gebiedsmarkering">Vlak</meta:user-defined>
    <meta:user-defined meta:name="DC.title">Aanvraag vergunning Oostereind-Zuiderringweg kruising Drietorensweg, Ens: het vervangen van de verlichting, lichtmasten en kabel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25</meta:user-defined>
    <meta:user-defined meta:name="OVERHEIDop.GmbID/DC.identifier">gmb-2024-235325</meta:user-defined>
    <meta:user-defined meta:name="OVERHEIDop.versieInformatie"/>
  </office:meta>
</office:document-meta>
</file>