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kappen van 5 bomen aan de Frater Rombout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991</text:p>
            <text:p text:style-name="common-al">Ontvangstdatum aanvraag: 28-05-2024</text:p>
            <text:p text:style-name="common-al">Plaats/adres: Frater Romboutsstraat Bergeijk</text:p>
            <text:p text:style-name="common-al">Omschrijving: het kappen van 5 bomen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532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2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2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3991</meta:user-defined>
    <meta:user-defined meta:name="DCTERMS.abstract">kappen van 5 bomen aan de Frater Rombout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kappen van 5 bomen aan de Frater Romboutstraa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320</meta:user-defined>
    <meta:user-defined meta:name="OVERHEIDop.GmbID/DC.identifier">gmb-2024-235320</meta:user-defined>
    <meta:user-defined meta:name="OVERHEIDop.versieInformatie"/>
  </office:meta>
</office:document-meta>
</file>