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vergunning 16 juli 2024 - Vossenpelssestraat 16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vergunning 16 juli 2024 - Vossenpelssestraat 16 LEN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18</meta:user-defined>
    <meta:user-defined meta:name="OVERHEIDop.GmbID/DC.identifier">gmb-2024-235318</meta:user-defined>
    <meta:user-defined meta:name="OVERHEIDop.versieInformatie"/>
  </office:meta>
</office:document-meta>
</file>